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О Картофель</text:p>
      <text:p text:style-name="P1">Андрей</text:p>
      <text:p text:style-name="P1">+7 965 839 07 06</text:p>
      <text:p text:style-name="P1"/>
      <text:p text:style-name="P1">Кетовский район, с. Митино (теплицы)</text:p>
      <text:p text:style-name="P1"/>
      <text:p text:style-name="P1">РНИ горелок <text:s/>- 4 шт + карта <text:s text:c="2"/>(настроить на мощность 60 кВТ) </text:p>
      <text:p text:style-name="P1"/>
      <text:p text:style-name="P1"/>
      <text:p text:style-name="P1">Есть возможность отдельной настройки каждой ед. оборудования</text:p>
      <text:p text:style-name="P1"/>
      <text:p text:style-name="P1">СЧЕТЧИК для настройки КТТ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1:13:52.97</meta:creation-date>
    <meta:print-date>2024-04-17T11:16:47.45</meta:print-date>
    <meta:document-statistic meta:table-count="0" meta:image-count="0" meta:object-count="0" meta:page-count="1" meta:paragraph-count="7" meta:word-count="36" meta:character-count="217"/>
    <dc:date>2024-04-17T11:17:26.18</dc:date>
    <meta:editing-duration>PT3M33S</meta:editing-duration>
    <meta:editing-cycles>1</meta:editing-cycles>
    <meta:generator>OpenOffice/4.1.0$Win32 OpenOffice.org_project/410m18$Build-9764</meta:generator>
  </office:meta>
</office:document-meta>
</file>